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69</text:p>
          </table:table-cell>
          <table:table-cell table:number-columns-repeated="4" table:style-name="ce10"/>
          <table:table-cell office:value-type="string" table:style-name="ce12">
            <text:p>3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1:1600003:7</text:p>
          </table:table-cell>
          <table:covered-table-cell/>
          <table:table-cell office:value-type="float" office:value="133125.12" table:style-name="ce20">
            <text:p>133125,12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1:1800002:15</text:p>
          </table:table-cell>
          <table:covered-table-cell/>
          <table:table-cell office:value-type="float" office:value="155805" table:style-name="ce22">
            <text:p>155805,0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7">
            <text:p>16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8F58C8BCEA52E97D3A39C1A5B24B54B434F045C16B547DA151A59754E3D6541DBBBA05C36BAC896ECA94A4F105791DEE84213E159413E894FD49F37D704341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Марчук Надежда Валентиновна</meta:initial-creator>
    <dc:creator>Пользователь</dc:creator>
    <meta:creation-date>2022-08-31T06:44:32Z</meta:creation-date>
    <dc:date>2022-08-31T06:44:32Z</dc:date>
  </office:meta>
</office:document-meta>
</file>